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list-style-name="LFO1" style:family="paragraph"/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6pt" style:font-size-asian="16pt" style:font-size-complex="16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80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81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82" style:parent-style-name="Standard" style:list-style-name="LFO3" style:family="paragraph">
      <style:text-properties fo:font-size="14pt" style:font-size-asian="14pt" style:font-size-complex="14pt"/>
    </style:style>
    <style:style style:name="P83" style:parent-style-name="Standard" style:list-style-name="LFO3" style:family="paragraph"/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88" style:parent-style-name="Standard" style:list-style-name="LFO5" style:family="paragraph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margin-left="0.0104in" fo:text-indent="0.0312in">
        <style:tab-stops/>
      </style:paragraph-properties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margin-left="0.0104in" fo:text-indent="0.0312in">
        <style:tab-stops/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fo:margin-left="0.0104in" fo:text-indent="0.0312in">
        <style:tab-stops/>
      </style:paragraph-properties>
      <style:text-properties fo:font-size="14pt" style:font-size-asian="14pt" style:font-size-complex="14pt"/>
    </style:style>
    <style:style style:name="P98" style:parent-style-name="Standard" style:family="paragraph">
      <style:paragraph-properties fo:margin-left="0.0104in" fo:text-indent="0.0312in">
        <style:tab-stops/>
      </style:paragraph-properties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fo:margin-left="0.0104in" fo:text-indent="0.0312in">
        <style:tab-stops/>
      </style:paragraph-properties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margin-left="0.0104in" fo:text-indent="0.0312in">
        <style:tab-stops/>
      </style:paragraph-properties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 fo:language="ru" fo:country="RU"/>
    </style:style>
    <style:style style:name="P107" style:parent-style-name="Standard" style:family="paragraph">
      <style:text-properties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list-style-name="LFO6" style:family="paragraph"/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9" style:parent-style-name="Standard" style:family="paragraph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paragraph-properties>
        <style:tab-stops>
          <style:tab-stop style:type="left" style:position="-0.0729in"/>
        </style:tab-stops>
      </style:paragraph-properties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paragraph-properties fo:margin-left="-0.1666in" fo:text-indent="-0.25in">
        <style:tab-stops>
          <style:tab-stop style:type="left" style:position="-0.25in"/>
        </style:tab-stops>
      </style:paragraph-properties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7" style:parent-style-name="Standard" style:family="paragraph">
      <style:paragraph-properties fo:margin-left="-0.1666in" fo:text-indent="-0.25in">
        <style:tab-stops>
          <style:tab-stop style:type="left" style:position="-0.25in"/>
        </style:tab-stops>
      </style:paragraph-properties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0" style:parent-style-name="Standard" style:family="paragraph">
      <style:paragraph-properties fo:margin-left="-0.1666in" fo:text-indent="-0.25in">
        <style:tab-stops>
          <style:tab-stop style:type="left" style:position="-0.25in"/>
        </style:tab-stops>
      </style:paragraph-properties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3" style:parent-style-name="Standard" style:family="paragraph">
      <style:paragraph-properties fo:margin-left="-0.1666in" fo:text-indent="-0.25in">
        <style:tab-stops>
          <style:tab-stop style:type="left" style:position="-0.25in"/>
        </style:tab-stops>
      </style:paragraph-properties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9" style:parent-style-name="Standard" style:family="paragraph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 fo:language="ru" fo:country="RU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2" style:parent-style-name="Standard" style:family="paragraph">
      <style:text-properties fo:font-size="14pt" style:font-size-asian="14pt" style:font-size-complex="14pt" fo:language="ru" fo:country="RU"/>
    </style:style>
    <style:style style:name="P153" style:parent-style-name="Standard" style:family="paragraph">
      <style:text-properties fo:font-size="14pt" style:font-size-asian="14pt" style:font-size-complex="14pt" fo:language="ru" fo:country="RU"/>
    </style:style>
    <style:style style:name="P154" style:parent-style-name="Standard" style:family="paragraph">
      <style:text-properties fo:font-size="14pt" style:font-size-asian="14pt" style:font-size-complex="14pt" fo:language="ru" fo:country="RU"/>
    </style:style>
    <style:style style:name="P155" style:parent-style-name="Standard" style:family="paragraph">
      <style:text-properties fo:font-size="14pt" style:font-size-asian="14pt" style:font-size-complex="14pt" fo:language="ru" fo:country="RU"/>
    </style:style>
    <style:style style:name="P156" style:parent-style-name="Standard" style:family="paragraph">
      <style:text-properties fo:font-size="14pt" style:font-size-asian="14pt" style:font-size-complex="14pt" fo:language="ru" fo:country="RU"/>
    </style:style>
    <style:style style:name="P157" style:parent-style-name="Standard" style:list-style-name="LFO7" style:family="paragraph">
      <style:text-properties fo:font-size="14pt" style:font-size-asian="14pt" style:font-size-complex="14pt" fo:language="ru" fo:country="RU"/>
    </style:style>
    <style:style style:name="P158" style:parent-style-name="Standard" style:family="paragraph">
      <style:text-properties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7" style:parent-style-name="Standard" style:family="paragraph">
      <style:text-properties fo:font-size="14pt" style:font-size-asian="14pt" style:font-size-complex="14pt" fo:language="ru" fo:country="RU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 fo:language="ru" fo:country="RU"/>
    </style:style>
    <style:style style:name="P171" style:parent-style-name="Standard" style:family="paragraph">
      <style:text-properties fo:font-size="14pt" style:font-size-asian="14pt" style:font-size-complex="14pt" fo:language="ru" fo:country="RU"/>
    </style:style>
    <style:style style:name="P172" style:parent-style-name="Standard" style:family="paragraph">
      <style:text-properties fo:font-size="14pt" style:font-size-asian="14pt" style:font-size-complex="14pt" fo:language="ru" fo:country="RU"/>
    </style:style>
    <style:style style:name="P173" style:parent-style-name="Standard" style:family="paragraph">
      <style:text-properties fo:font-size="14pt" style:font-size-asian="14pt" style:font-size-complex="14pt" fo:language="ru" fo:country="RU"/>
    </style:style>
    <style:style style:name="P174" style:parent-style-name="Standard" style:family="paragraph">
      <style:text-properties fo:font-size="14pt" style:font-size-asian="14pt" style:font-size-complex="14pt" fo:language="ru" fo:country="RU"/>
    </style:style>
    <style:style style:name="P175" style:parent-style-name="Standard" style:family="paragraph">
      <style:text-properties fo:font-size="14pt" style:font-size-asian="14pt" style:font-size-complex="14pt" fo:language="ru" fo:country="RU"/>
    </style:style>
    <style:style style:name="P176" style:parent-style-name="Standard" style:family="paragraph">
      <style:text-properties fo:font-size="14pt" style:font-size-asian="14pt" style:font-size-complex="14pt" fo:language="ru" fo:country="RU"/>
    </style:style>
    <style:style style:name="P177" style:parent-style-name="Standard" style:family="paragraph">
      <style:text-properties fo:font-size="14pt" style:font-size-asian="14pt" style:font-size-complex="14pt" fo:language="ru" fo:country="RU"/>
    </style:style>
    <style:style style:name="P178" style:parent-style-name="Standard" style:family="paragraph">
      <style:text-properties fo:font-size="14pt" style:font-size-asian="14pt" style:font-size-complex="14pt" fo:language="ru" fo:country="RU"/>
    </style:style>
    <style:style style:name="P179" style:parent-style-name="Standard" style:family="paragraph">
      <style:text-properties fo:font-size="14pt" style:font-size-asian="14pt" style:font-size-complex="14pt" fo:language="ru" fo:country="RU"/>
    </style:style>
    <style:style style:name="P180" style:parent-style-name="Standard" style:family="paragraph">
      <style:text-properties fo:font-size="14pt" style:font-size-asian="14pt" style:font-size-complex="14pt" fo:language="ru" fo:country="RU"/>
    </style:style>
    <style:style style:name="P181" style:parent-style-name="Standard" style:family="paragraph">
      <style:text-properties fo:font-size="14pt" style:font-size-asian="14pt" style:font-size-complex="14pt" fo:language="ru" fo:country="RU"/>
    </style:style>
    <style:style style:name="P182" style:parent-style-name="Standard" style:family="paragraph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8" style:parent-style-name="Standard" style:family="paragraph">
      <style:text-properties fo:font-size="14pt" style:font-size-asian="14pt" style:font-size-complex="14pt" fo:language="ru" fo:country="RU"/>
    </style:style>
    <style:style style:name="P189" style:parent-style-name="Standard" style:family="paragraph">
      <style:text-properties fo:font-size="14pt" style:font-size-asian="14pt" style:font-size-complex="14pt" fo:language="ru" fo:country="RU"/>
    </style:style>
    <style:style style:name="P190" style:parent-style-name="Standard" style:family="paragraph">
      <style:text-properties fo:font-size="14pt" style:font-size-asian="14pt" style:font-size-complex="14pt" fo:language="ru" fo:country="RU"/>
    </style:style>
    <style:style style:name="P191" style:parent-style-name="Standard" style:family="paragraph">
      <style:paragraph-properties fo:margin-left="0.0208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192" style:parent-style-name="Standard" style:family="paragraph">
      <style:paragraph-properties fo:margin-left="0.0208in" fo:text-indent="-0.25in">
        <style:tab-stops/>
      </style:paragraph-properties>
      <style:text-properties fo:font-size="14pt" style:font-size-asian="14pt" style:font-size-complex="14pt" fo:language="ru" fo:country="RU"/>
    </style:style>
    <style:style style:name="P193" style:parent-style-name="Standard" style:family="paragraph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 fo:language="ru" fo:country="RU"/>
    </style:style>
    <style:style style:name="P206" style:parent-style-name="Standard" style:family="paragraph">
      <style:text-properties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text-properties fo:font-size="16pt" style:font-size-asian="16pt" style:font-size-complex="16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 fo:language="ru" fo:country="RU"/>
    </style:style>
    <style:style style:name="P229" style:parent-style-name="Standard" style:family="paragraph">
      <style:text-properties fo:font-size="14pt" style:font-size-asian="14pt" style:font-size-complex="14pt" fo:language="ru" fo:country="RU"/>
    </style:style>
    <style:style style:name="P230" style:parent-style-name="Standard" style:family="paragraph">
      <style:text-properties fo:font-size="14pt" style:font-size-asian="14pt" style:font-size-complex="14pt" fo:language="ru" fo:country="RU"/>
    </style:style>
    <style:style style:name="P23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2" style:parent-style-name="Standard" style:family="paragraph">
      <style:text-properties fo:font-size="14pt" style:font-size-asian="14pt" style:font-size-complex="14pt" fo:language="ru" fo:country="RU"/>
    </style:style>
    <style:style style:name="P233" style:parent-style-name="Standard" style:family="paragraph">
      <style:text-properties fo:font-size="14pt" style:font-size-asian="14pt" style:font-size-complex="14pt" fo:language="ru" fo:country="RU"/>
    </style:style>
    <style:style style:name="P234" style:parent-style-name="Standard" style:family="paragraph">
      <style:text-properties fo:font-size="14pt" style:font-size-asian="14pt" style:font-size-complex="14pt" fo:language="ru" fo:country="RU"/>
    </style:style>
    <style:style style:name="P235" style:parent-style-name="Standard" style:family="paragraph">
      <style:text-properties fo:font-size="14pt" style:font-size-asian="14pt" style:font-size-complex="14pt" fo:language="ru" fo:country="RU"/>
    </style:style>
    <style:style style:name="P236" style:parent-style-name="Standard" style:family="paragraph">
      <style:text-properties fo:font-size="14pt" style:font-size-asian="14pt" style:font-size-complex="14pt" fo:language="ru" fo:country="RU"/>
    </style:style>
    <style:style style:name="P237" style:parent-style-name="Standard" style:family="paragraph">
      <style:text-properties fo:font-size="14pt" style:font-size-asian="14pt" style:font-size-complex="14pt" fo:language="ru" fo:country="RU"/>
    </style:style>
    <style:style style:name="P238" style:parent-style-name="Standard" style:family="paragraph">
      <style:text-properties fo:font-size="14pt" style:font-size-asian="14pt" style:font-size-complex="14pt" fo:language="ru" fo:country="RU"/>
    </style:style>
    <style:style style:name="P239" style:parent-style-name="Standard" style:family="paragraph">
      <style:text-properties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3" style:parent-style-name="Standard" style:family="paragraph">
      <style:text-properties fo:font-size="14pt" style:font-size-asian="14pt" style:font-size-complex="14pt"/>
    </style:style>
    <style:style style:name="P254" style:parent-style-name="Standard" style:family="paragraph">
      <style:paragraph-properties fo:text-indent="-0.25in"/>
      <style:text-properties fo:font-size="14pt" style:font-size-asian="14pt" style:font-size-complex="14pt" fo:language="ru" fo:country="RU"/>
    </style:style>
    <style:style style:name="P255" style:parent-style-name="Standard" style:family="paragraph">
      <style:text-properties fo:font-size="14pt" style:font-size-asian="14pt" style:font-size-complex="14pt" fo:language="ru" fo:country="RU"/>
    </style:style>
    <style:style style:name="P256" style:parent-style-name="Standard" style:family="paragraph">
      <style:text-properties fo:font-size="14pt" style:font-size-asian="14pt" style:font-size-complex="14pt" fo:language="ru" fo:country="RU"/>
    </style:style>
    <style:style style:name="P257" style:parent-style-name="Standard" style:family="paragraph">
      <style:text-properties fo:font-size="14pt" style:font-size-asian="14pt" style:font-size-complex="14pt" fo:language="ru" fo:country="RU"/>
    </style:style>
    <style:style style:name="P258" style:parent-style-name="Standard" style:family="paragraph">
      <style:text-properties fo:font-size="14pt" style:font-size-asian="14pt" style:font-size-complex="14pt" fo:language="ru" fo:country="RU"/>
    </style:style>
    <style:style style:name="P259" style:parent-style-name="Standard" style:family="paragraph">
      <style:text-properties fo:font-size="14pt" style:font-size-asian="14pt" style:font-size-complex="14pt" fo:language="ru" fo:country="RU"/>
    </style:style>
    <style:style style:name="P260" style:parent-style-name="Standard" style:family="paragraph">
      <style:text-properties fo:font-size="14pt" style:font-size-asian="14pt" style:font-size-complex="14pt" fo:language="ru" fo:country="RU"/>
    </style:style>
    <style:style style:name="P261" style:parent-style-name="Standard" style:family="paragraph">
      <style:text-properties fo:font-size="14pt" style:font-size-asian="14pt" style:font-size-complex="14pt" fo:language="ru" fo:country="RU"/>
    </style:style>
    <style:style style:name="P262" style:parent-style-name="Standard" style:family="paragraph">
      <style:text-properties fo:font-size="14pt" style:font-size-asian="14pt" style:font-size-complex="14pt" fo:language="ru" fo:country="RU"/>
    </style:style>
    <style:style style:name="P263" style:parent-style-name="Standard" style:family="paragraph">
      <style:text-properties fo:font-size="14pt" style:font-size-asian="14pt" style:font-size-complex="14pt" fo:language="ru" fo:country="RU"/>
    </style:style>
    <style:style style:name="P264" style:parent-style-name="Standard" style:family="paragraph">
      <style:text-properties fo:font-size="14pt" style:font-size-asian="14pt" style:font-size-complex="14pt" fo:language="ru" fo:country="RU"/>
    </style:style>
    <style:style style:name="P265" style:parent-style-name="Standard" style:list-style-name="LFO8" style:family="paragraph">
      <style:text-properties fo:font-size="14pt" style:font-size-asian="14pt" style:font-size-complex="14pt" fo:language="ru" fo:country="RU"/>
    </style:style>
    <style:style style:name="P266" style:parent-style-name="Standard" style:family="paragraph">
      <style:text-properties fo:font-size="14pt" style:font-size-asian="14pt" style:font-size-complex="14pt" fo:language="ru" fo:country="RU"/>
    </style:style>
    <style:style style:name="P267" style:parent-style-name="Standard" style:family="paragraph">
      <style:text-properties fo:font-size="14pt" style:font-size-asian="14pt" style:font-size-complex="14pt" fo:language="ru" fo:country="RU"/>
    </style:style>
    <style:style style:name="P268" style:parent-style-name="Standard" style:family="paragraph">
      <style:text-properties fo:font-size="14pt" style:font-size-asian="14pt" style:font-size-complex="14pt" fo:language="ru" fo:country="RU"/>
    </style:style>
    <style:style style:name="P269" style:parent-style-name="Standard" style:family="paragraph">
      <style:text-properties fo:font-size="14pt" style:font-size-asian="14pt" style:font-size-complex="14pt" fo:language="ru" fo:country="RU"/>
    </style:style>
    <style:style style:name="P270" style:parent-style-name="Standard" style:family="paragraph">
      <style:text-properties fo:font-size="14pt" style:font-size-asian="14pt" style:font-size-complex="14pt" fo:language="ru" fo:country="RU"/>
    </style:style>
    <style:style style:name="P271" style:parent-style-name="Standard" style:family="paragraph">
      <style:text-properties fo:font-size="14pt" style:font-size-asian="14pt" style:font-size-complex="14pt" fo:language="ru" fo:country="RU"/>
    </style:style>
    <style:style style:name="P272" style:parent-style-name="Standard" style:family="paragraph">
      <style:text-properties fo:font-size="14pt" style:font-size-asian="14pt" style:font-size-complex="14pt" fo:language="ru" fo:country="RU"/>
    </style:style>
    <style:style style:name="P273" style:parent-style-name="Standard" style:family="paragraph">
      <style:text-properties fo:font-size="14pt" style:font-size-asian="14pt" style:font-size-complex="14pt" fo:language="ru" fo:country="RU"/>
    </style:style>
    <style:style style:name="P274" style:parent-style-name="Standard" style:family="paragraph">
      <style:text-properties fo:font-size="14pt" style:font-size-asian="14pt" style:font-size-complex="14pt" fo:language="ru" fo:country="RU"/>
    </style:style>
    <style:style style:name="P275" style:parent-style-name="Standard" style:family="paragraph">
      <style:text-properties fo:font-size="14pt" style:font-size-asian="14pt" style:font-size-complex="14pt" fo:language="ru" fo:country="RU"/>
    </style:style>
    <style:style style:name="P276" style:parent-style-name="Standard" style:list-style-name="LFO9" style:family="paragraph">
      <style:text-properties fo:font-size="14pt" style:font-size-asian="14pt" style:font-size-complex="14pt" fo:language="ru" fo:country="RU"/>
    </style:style>
    <style:style style:name="P277" style:parent-style-name="Standard" style:list-style-name="LFO9" style:family="paragraph">
      <style:text-properties fo:font-size="14pt" style:font-size-asian="14pt" style:font-size-complex="14pt" fo:language="ru" fo:country="RU"/>
    </style:style>
    <style:style style:name="P278" style:parent-style-name="Standard" style:family="paragraph">
      <style:text-properties fo:font-size="14pt" style:font-size-asian="14pt" style:font-size-complex="14pt" fo:language="ru" fo:country="RU"/>
    </style:style>
    <style:style style:name="P279" style:parent-style-name="Standard" style:family="paragraph">
      <style:text-properties fo:font-size="14pt" style:font-size-asian="14pt" style:font-size-complex="14pt" fo:language="ru" fo:country="RU"/>
    </style:style>
    <style:style style:name="P280" style:parent-style-name="Standard" style:family="paragraph">
      <style:text-properties fo:font-size="14pt" style:font-size-asian="14pt" style:font-size-complex="14pt" fo:language="ru" fo:country="RU"/>
    </style:style>
    <style:style style:name="P281" style:parent-style-name="Standard" style:family="paragraph">
      <style:text-properties fo:font-size="14pt" style:font-size-asian="14pt" style:font-size-complex="14pt" fo:language="ru" fo:country="RU"/>
    </style:style>
    <style:style style:name="P282" style:parent-style-name="Standard" style:family="paragraph">
      <style:text-properties fo:font-size="14pt" style:font-size-asian="14pt" style:font-size-complex="14pt" fo:language="ru" fo:country="RU"/>
    </style:style>
    <style:style style:name="P283" style:parent-style-name="Standard" style:family="paragraph">
      <style:text-properties fo:font-size="14pt" style:font-size-asian="14pt" style:font-size-complex="14pt" fo:language="ru" fo:country="RU"/>
    </style:style>
    <style:style style:name="P284" style:parent-style-name="Standard" style:family="paragraph">
      <style:text-properties fo:font-size="14pt" style:font-size-asian="14pt" style:font-size-complex="14pt" fo:language="ru" fo:country="RU"/>
    </style:style>
    <style:style style:name="P285" style:parent-style-name="Standard" style:family="paragraph">
      <style:text-properties fo:font-size="14pt" style:font-size-asian="14pt" style:font-size-complex="14pt" fo:language="ru" fo:country="RU"/>
    </style:style>
    <style:style style:name="P286" style:parent-style-name="Standard" style:family="paragraph">
      <style:text-properties fo:font-size="14pt" style:font-size-asian="14pt" style:font-size-complex="14pt" fo:language="ru" fo:country="RU"/>
    </style:style>
    <style:style style:name="P287" style:parent-style-name="Standard" style:family="paragraph">
      <style:text-properties fo:font-size="14pt" style:font-size-asian="14pt" style:font-size-complex="14pt" fo:language="ru" fo:country="RU"/>
    </style:style>
    <style:style style:name="P288" style:parent-style-name="Standard" style:family="paragraph">
      <style:text-properties fo:font-size="14pt" style:font-size-asian="14pt" style:font-size-complex="14pt" fo:language="ru" fo:country="RU"/>
    </style:style>
    <style:style style:name="P289" style:parent-style-name="Standard" style:family="paragraph">
      <style:text-properties fo:font-size="14pt" style:font-size-asian="14pt" style:font-size-complex="14pt" fo:language="ru" fo:country="RU"/>
    </style:style>
    <style:style style:name="P290" style:parent-style-name="Standard" style:family="paragraph">
      <style:text-properties fo:font-size="14pt" style:font-size-asian="14pt" style:font-size-complex="14pt" fo:language="ru" fo:country="RU"/>
    </style:style>
    <style:style style:name="P291" style:parent-style-name="Standard" style:family="paragraph">
      <style:text-properties fo:font-size="14pt" style:font-size-asian="14pt" style:font-size-complex="14pt" fo:language="ru" fo:country="RU"/>
    </style:style>
    <style:style style:name="P292" style:parent-style-name="Standard" style:family="paragraph">
      <style:text-properties fo:font-size="14pt" style:font-size-asian="14pt" style:font-size-complex="14pt" fo:language="ru" fo:country="RU"/>
    </style:style>
    <style:style style:name="P293" style:parent-style-name="Standard" style:family="paragraph">
      <style:text-properties fo:font-size="14pt" style:font-size-asian="14pt" style:font-size-complex="14pt" fo:language="ru" fo:country="RU"/>
    </style:style>
    <style:style style:name="P294" style:parent-style-name="Standard" style:family="paragraph">
      <style:text-properties fo:font-size="14pt" style:font-size-asian="14pt" style:font-size-complex="14pt" fo:language="ru" fo:country="RU"/>
    </style:style>
    <style:style style:name="P295" style:parent-style-name="Standard" style:family="paragraph">
      <style:text-properties fo:font-size="14pt" style:font-size-asian="14pt" style:font-size-complex="14pt" fo:language="ru" fo:country="RU"/>
    </style:style>
    <style:style style:name="P296" style:parent-style-name="Standard" style:family="paragraph">
      <style:text-properties fo:font-size="14pt" style:font-size-asian="14pt" style:font-size-complex="14pt" fo:language="ru" fo:country="RU"/>
    </style:style>
    <style:style style:name="P297" style:parent-style-name="Standard" style:family="paragraph">
      <style:text-properties fo:font-size="14pt" style:font-size-asian="14pt" style:font-size-complex="14pt" fo:language="ru" fo:country="RU"/>
    </style:style>
    <style:style style:name="P298" style:parent-style-name="Standard" style:family="paragraph">
      <style:text-properties fo:font-size="14pt" style:font-size-asian="14pt" style:font-size-complex="14pt" fo:language="ru" fo:country="RU"/>
    </style:style>
    <style:style style:name="P299" style:parent-style-name="Standard" style:family="paragraph">
      <style:text-properties fo:font-size="14pt" style:font-size-asian="14pt" style:font-size-complex="14pt" fo:language="ru" fo:country="RU"/>
    </style:style>
    <style:style style:name="P300" style:parent-style-name="Standard" style:family="paragraph">
      <style:text-properties fo:font-size="14pt" style:font-size-asian="14pt" style:font-size-complex="14pt" fo:language="ru" fo:country="RU"/>
    </style:style>
    <style:style style:name="P301" style:parent-style-name="Standard" style:family="paragraph">
      <style:text-properties fo:font-size="14pt" style:font-size-asian="14pt" style:font-size-complex="14pt" fo:language="ru" fo:country="RU"/>
    </style:style>
    <style:style style:name="P302" style:parent-style-name="Standard" style:family="paragraph">
      <style:text-properties fo:font-size="14pt" style:font-size-asian="14pt" style:font-size-complex="14pt" fo:language="ru" fo:country="RU"/>
    </style:style>
    <style:style style:name="P303" style:parent-style-name="Standard" style:family="paragraph">
      <style:text-properties fo:font-size="14pt" style:font-size-asian="14pt" style:font-size-complex="14pt" fo:language="ru" fo:country="RU"/>
    </style:style>
    <style:style style:name="P304" style:parent-style-name="Standard" style:family="paragraph">
      <style:text-properties fo:font-size="14pt" style:font-size-asian="14pt" style:font-size-complex="14pt" fo:language="ru" fo:country="RU"/>
    </style:style>
    <style:style style:name="P305" style:parent-style-name="Standard" style:family="paragraph">
      <style:text-properties fo:font-size="14pt" style:font-size-asian="14pt" style:font-size-complex="14pt" fo:language="ru" fo:country="RU"/>
    </style:style>
    <style:style style:name="P306" style:parent-style-name="Standard" style:family="paragraph">
      <style:text-properties fo:font-size="14pt" style:font-size-asian="14pt" style:font-size-complex="14pt" fo:language="ru" fo:country="RU"/>
    </style:style>
    <style:style style:name="P307" style:parent-style-name="Standard" style:family="paragraph">
      <style:text-properties fo:font-size="14pt" style:font-size-asian="14pt" style:font-size-complex="14pt" fo:language="ru" fo:country="RU"/>
    </style:style>
    <style:style style:name="P308" style:parent-style-name="Standard" style:family="paragraph">
      <style:text-properties fo:font-size="14pt" style:font-size-asian="14pt" style:font-size-complex="14pt" fo:language="ru" fo:country="RU"/>
    </style:style>
    <style:style style:name="P309" style:parent-style-name="Standard" style:family="paragraph">
      <style:text-properties fo:font-size="14pt" style:font-size-asian="14pt" style:font-size-complex="14pt" fo:language="ru" fo:country="RU"/>
    </style:style>
    <style:style style:name="P310" style:parent-style-name="Standard" style:family="paragraph">
      <style:text-properties fo:font-size="14pt" style:font-size-asian="14pt" style:font-size-complex="14pt" fo:language="ru" fo:country="RU"/>
    </style:style>
    <style:style style:name="P311" style:parent-style-name="Standard" style:family="paragraph">
      <style:text-properties fo:font-size="14pt" style:font-size-asian="14pt" style:font-size-complex="14pt" fo:language="ru" fo:country="RU"/>
    </style:style>
    <style:style style:name="P312" style:parent-style-name="Standard" style:family="paragraph">
      <style:text-properties fo:font-size="14pt" style:font-size-asian="14pt" style:font-size-complex="14pt" fo:language="ru" fo:country="RU"/>
    </style:style>
    <style:style style:name="P313" style:parent-style-name="Standard" style:family="paragraph">
      <style:text-properties fo:font-size="14pt" style:font-size-asian="14pt" style:font-size-complex="14pt" fo:language="ru" fo:country="RU"/>
    </style:style>
    <style:style style:name="P314" style:parent-style-name="Standard" style:family="paragraph">
      <style:text-properties fo:font-size="14pt" style:font-size-asian="14pt" style:font-size-complex="14pt" fo:language="ru" fo:country="RU"/>
    </style:style>
    <style:style style:name="P315" style:parent-style-name="Standard" style:family="paragraph">
      <style:text-properties fo:font-size="14pt" style:font-size-asian="14pt" style:font-size-complex="14pt" fo:language="ru" fo:country="RU"/>
    </style:style>
    <style:style style:name="P316" style:parent-style-name="Standard" style:family="paragraph">
      <style:text-properties fo:font-size="14pt" style:font-size-asian="14pt" style:font-size-complex="14pt" fo:language="ru" fo:country="RU"/>
    </style:style>
    <style:style style:name="P317" style:parent-style-name="Standard" style:family="paragraph">
      <style:text-properties fo:font-size="14pt" style:font-size-asian="14pt" style:font-size-complex="14pt" fo:language="ru" fo:country="RU"/>
    </style:style>
    <style:style style:name="P318" style:parent-style-name="Standard" style:family="paragraph">
      <style:text-properties fo:font-size="14pt" style:font-size-asian="14pt" style:font-size-complex="14pt" fo:language="ru" fo:country="RU"/>
    </style:style>
    <style:style style:name="P319" style:parent-style-name="Standard" style:family="paragraph">
      <style:text-properties fo:font-size="14pt" style:font-size-asian="14pt" style:font-size-complex="14pt" fo:language="ru" fo:country="RU"/>
    </style:style>
    <style:style style:name="P320" style:parent-style-name="Standard" style:family="paragraph">
      <style:text-properties fo:font-size="14pt" style:font-size-asian="14pt" style:font-size-complex="14pt" fo:language="ru" fo:country="RU"/>
    </style:style>
    <style:style style:name="P321" style:parent-style-name="Standard" style:family="paragraph">
      <style:text-properties fo:font-size="14pt" style:font-size-asian="14pt" style:font-size-complex="14pt" fo:language="ru" fo:country="RU"/>
    </style:style>
    <style:style style:name="P322" style:parent-style-name="Standard" style:family="paragraph">
      <style:text-properties fo:font-size="14pt" style:font-size-asian="14pt" style:font-size-complex="14pt" fo:language="ru" fo:country="RU"/>
    </style:style>
    <style:style style:name="P323" style:parent-style-name="Standard" style:family="paragraph">
      <style:text-properties fo:font-size="14pt" style:font-size-asian="14pt" style:font-size-complex="14pt" fo:language="ru" fo:country="RU"/>
    </style:style>
    <style:style style:name="P324" style:parent-style-name="Standard" style:family="paragraph">
      <style:text-properties fo:font-size="14pt" style:font-size-asian="14pt" style:font-size-complex="14pt" fo:language="ru" fo:country="RU"/>
    </style:style>
    <style:style style:name="P325" style:parent-style-name="Standard" style:family="paragraph">
      <style:text-properties fo:font-size="14pt" style:font-size-asian="14pt" style:font-size-complex="14pt" fo:language="ru" fo:country="RU"/>
    </style:style>
    <style:style style:name="P326" style:parent-style-name="Standard" style:family="paragraph">
      <style:text-properties fo:font-size="14pt" style:font-size-asian="14pt" style:font-size-complex="14pt" fo:language="ru" fo:country="RU"/>
    </style:style>
    <style:style style:name="P327" style:parent-style-name="Standard" style:family="paragraph">
      <style:text-properties fo:font-size="14pt" style:font-size-asian="14pt" style:font-size-complex="14pt" fo:language="ru" fo:country="RU"/>
    </style:style>
    <style:style style:name="P328" style:parent-style-name="Standard" style:family="paragraph">
      <style:text-properties fo:font-size="14pt" style:font-size-asian="14pt" style:font-size-complex="14pt" fo:language="ru" fo:country="RU"/>
    </style:style>
    <style:style style:name="P329" style:parent-style-name="Standard" style:family="paragraph">
      <style:text-properties fo:font-size="14pt" style:font-size-asian="14pt" style:font-size-complex="14pt" fo:language="ru" fo:country="RU"/>
    </style:style>
    <style:style style:name="P330" style:parent-style-name="Standard" style:family="paragraph">
      <style:text-properties fo:font-size="14pt" style:font-size-asian="14pt" style:font-size-complex="14pt" fo:language="ru" fo:country="RU"/>
    </style:style>
    <style:style style:name="P331" style:parent-style-name="Standard" style:family="paragraph">
      <style:text-properties fo:font-size="14pt" style:font-size-asian="14pt" style:font-size-complex="14pt" fo:language="ru" fo:country="RU"/>
    </style:style>
    <style:style style:name="P332" style:parent-style-name="Standard" style:family="paragraph">
      <style:text-properties fo:font-size="14pt" style:font-size-asian="14pt" style:font-size-complex="14pt" fo:language="ru" fo:country="RU"/>
    </style:style>
    <style:style style:name="P333" style:parent-style-name="Standard" style:family="paragraph">
      <style:text-properties fo:font-size="14pt" style:font-size-asian="14pt" style:font-size-complex="14pt" fo:language="ru" fo:country="RU"/>
    </style:style>
    <style:style style:name="P334" style:parent-style-name="Standard" style:family="paragraph">
      <style:text-properties fo:font-size="14pt" style:font-size-asian="14pt" style:font-size-complex="14pt" fo:language="ru" fo:country="RU"/>
    </style:style>
    <style:style style:name="P335" style:parent-style-name="Standard" style:family="paragraph">
      <style:text-properties fo:font-size="14pt" style:font-size-asian="14pt" style:font-size-complex="14pt" fo:language="ru" fo:country="RU"/>
    </style:style>
    <style:style style:name="P336" style:parent-style-name="Standard" style:family="paragraph">
      <style:text-properties fo:font-size="14pt" style:font-size-asian="14pt" style:font-size-complex="14pt" fo:language="ru" fo:country="RU"/>
    </style:style>
    <style:style style:name="P337" style:parent-style-name="Standard" style:family="paragraph">
      <style:text-properties fo:font-size="14pt" style:font-size-asian="14pt" style:font-size-complex="14pt" fo:language="ru" fo:country="RU"/>
    </style:style>
    <style:style style:name="P338" style:parent-style-name="Standard" style:family="paragraph">
      <style:text-properties fo:font-size="14pt" style:font-size-asian="14pt" style:font-size-complex="14pt" fo:language="ru" fo:country="RU"/>
    </style:style>
    <style:style style:name="P339" style:parent-style-name="Standard" style:family="paragraph">
      <style:text-properties fo:font-size="14pt" style:font-size-asian="14pt" style:font-size-complex="14pt" fo:language="ru" fo:country="RU"/>
    </style:style>
    <style:style style:name="P340" style:parent-style-name="Standard" style:family="paragraph">
      <style:paragraph-properties fo:margin-left="0.1041in" fo:text-indent="-0.25in">
        <style:tab-stops>
          <style:tab-stop style:type="left" style:position="-0.25in"/>
        </style:tab-stops>
      </style:paragraph-properties>
      <style:text-properties fo:font-size="14pt" style:font-size-asian="14pt" style:font-size-complex="14pt" fo:language="ru" fo:country="RU"/>
    </style:style>
    <style:style style:name="P341" style:parent-style-name="Standard" style:family="paragraph">
      <style:paragraph-properties fo:margin-left="0.1041in" fo:text-indent="-0.25in">
        <style:tab-stops>
          <style:tab-stop style:type="left" style:position="-0.25in"/>
        </style:tab-stops>
      </style:paragraph-properties>
      <style:text-properties fo:font-size="14pt" style:font-size-asian="14pt" style:font-size-complex="14pt" fo:language="ru" fo:country="RU"/>
    </style:style>
    <style:style style:name="P342" style:parent-style-name="Standard" style:family="paragraph">
      <style:paragraph-properties fo:margin-left="0.1041in" fo:text-indent="-0.25in">
        <style:tab-stops>
          <style:tab-stop style:type="left" style:position="-0.25in"/>
        </style:tab-stops>
      </style:paragraph-properties>
      <style:text-properties fo:font-size="14pt" style:font-size-asian="14pt" style:font-size-complex="14pt" fo:language="ru" fo:country="RU"/>
    </style:style>
    <style:style style:name="P343" style:parent-style-name="Standard" style:family="paragraph">
      <style:paragraph-properties fo:margin-left="0.1041in" fo:text-indent="-0.25in">
        <style:tab-stops>
          <style:tab-stop style:type="left" style:position="-0.25in"/>
        </style:tab-stops>
      </style:paragraph-properties>
      <style:text-properties fo:font-size="14pt" style:font-size-asian="14pt" style:font-size-complex="14pt" fo:language="ru" fo:country="RU"/>
    </style:style>
    <style:style style:name="P344" style:parent-style-name="Standard" style:family="paragraph">
      <style:paragraph-properties fo:margin-left="0.1041in" fo:text-indent="-0.25in">
        <style:tab-stops>
          <style:tab-stop style:type="left" style:position="-0.25in"/>
        </style:tab-stops>
      </style:paragraph-properties>
      <style:text-properties fo:font-size="14pt" style:font-size-asian="14pt" style:font-size-complex="14pt" fo:language="ru" fo:country="RU"/>
    </style:style>
    <style:style style:name="P345" style:parent-style-name="Standard" style:family="paragraph">
      <style:paragraph-properties fo:margin-left="0.1041in" fo:text-indent="-0.25in">
        <style:tab-stops>
          <style:tab-stop style:type="left" style:position="-0.25in"/>
        </style:tab-stops>
      </style:paragraph-properties>
      <style:text-properties fo:font-size="14pt" style:font-size-asian="14pt" style:font-size-complex="14pt" fo:language="ru" fo:country="RU"/>
    </style:style>
    <style:style style:name="P346" style:parent-style-name="Standard" style:family="paragraph">
      <style:paragraph-properties fo:margin-left="0.1041in" fo:text-indent="-0.25in">
        <style:tab-stops>
          <style:tab-stop style:type="left" style:position="-0.25in"/>
        </style:tab-stops>
      </style:paragraph-properties>
      <style:text-properties fo:font-size="14pt" style:font-size-asian="14pt" style:font-size-complex="14pt" fo:language="ru" fo:country="RU"/>
    </style:style>
    <style:style style:name="P347" style:parent-style-name="Standard" style:family="paragraph">
      <style:paragraph-properties fo:margin-left="0.1041in" fo:text-indent="-0.25in">
        <style:tab-stops>
          <style:tab-stop style:type="left" style:position="-0.25in"/>
        </style:tab-stops>
      </style:paragraph-properties>
      <style:text-properties fo:font-size="14pt" style:font-size-asian="14pt" style:font-size-complex="14pt" fo:language="ru" fo:country="RU"/>
    </style:style>
    <style:style style:name="P348" style:parent-style-name="Standard" style:family="paragraph">
      <style:paragraph-properties fo:margin-left="0.1041in" fo:text-indent="-0.25in">
        <style:tab-stops>
          <style:tab-stop style:type="left" style:position="-0.25in"/>
        </style:tab-stops>
      </style:paragraph-properties>
      <style:text-properties fo:font-size="14pt" style:font-size-asian="14pt" style:font-size-complex="14pt" fo:language="ru" fo:country="RU"/>
    </style:style>
    <style:style style:name="P349" style:parent-style-name="Standard" style:family="paragraph">
      <style:paragraph-properties fo:margin-left="0.0208in" fo:text-indent="-0.25in">
        <style:tab-stops/>
      </style:paragraph-properties>
      <style:text-properties fo:font-size="14pt" style:font-size-asian="14pt" style:font-size-complex="14pt"/>
    </style:style>
    <style:style style:name="P350" style:parent-style-name="Standard" style:family="paragraph">
      <style:paragraph-properties fo:margin-left="0.0208in" fo:text-indent="-0.25in">
        <style:tab-stops/>
      </style:paragraph-properties>
      <style:text-properties fo:font-size="16pt" style:font-size-asian="16pt" style:font-size-complex="16pt" fo:language="ru" fo:country="RU"/>
    </style:style>
    <style:style style:name="P351" style:parent-style-name="Standard" style:family="paragraph">
      <style:text-properties fo:font-size="16pt" style:font-size-asian="16pt" style:font-size-complex="16pt" fo:language="ru" fo:country="RU"/>
    </style:style>
    <style:style style:name="P352" style:parent-style-name="Standard" style:family="paragraph">
      <style:text-properties fo:font-size="16pt" style:font-size-asian="16pt" style:font-size-complex="16pt" fo:language="ru" fo:country="RU"/>
    </style:style>
    <style:style style:name="P353" style:parent-style-name="Standard" style:family="paragraph">
      <style:text-properties fo:font-size="16pt" style:font-size-asian="16pt" style:font-size-complex="16pt" fo:language="ru" fo:country="RU"/>
    </style:style>
    <style:style style:name="P354" style:parent-style-name="Standard" style:family="paragraph">
      <style:text-properties fo:font-size="16pt" style:font-size-asian="16pt" style:font-size-complex="16pt" fo:language="ru" fo:country="RU"/>
    </style:style>
    <style:style style:name="P355" style:parent-style-name="Standard" style:family="paragraph">
      <style:text-properties fo:font-size="16pt" style:font-size-asian="16pt" style:font-size-complex="16pt" fo:language="ru" fo:country="RU"/>
    </style:style>
    <style:style style:name="P356" style:parent-style-name="Standard" style:family="paragraph">
      <style:text-properties fo:font-size="16pt" style:font-size-asian="16pt" style:font-size-complex="16pt" fo:language="ru" fo:country="RU"/>
    </style:style>
    <style:style style:name="P357" style:parent-style-name="Standard" style:family="paragraph">
      <style:text-properties fo:font-size="16pt" style:font-size-asian="16pt" style:font-size-complex="16pt" fo:language="ru" fo:country="RU"/>
    </style:style>
    <style:style style:name="P358" style:parent-style-name="Standard" style:family="paragraph">
      <style:text-properties fo:font-size="16pt" style:font-size-asian="16pt" style:font-size-complex="16pt" fo:language="ru" fo:country="RU"/>
    </style:style>
    <style:style style:name="P359" style:parent-style-name="Standard" style:family="paragraph">
      <style:text-properties fo:font-size="16pt" style:font-size-asian="16pt" style:font-size-complex="16pt" fo:language="ru" fo:country="RU"/>
    </style:style>
    <style:style style:name="P360" style:parent-style-name="Standard" style:family="paragraph">
      <style:text-properties fo:font-size="16pt" style:font-size-asian="16pt" style:font-size-complex="16pt" fo:language="ru" fo:country="RU"/>
    </style:style>
    <style:style style:name="P361" style:parent-style-name="Standard" style:family="paragraph">
      <style:text-properties fo:font-size="16pt" style:font-size-asian="16pt" style:font-size-complex="16pt" fo:language="ru" fo:country="RU"/>
    </style:style>
    <style:style style:name="P362" style:parent-style-name="Standard" style:family="paragraph">
      <style:text-properties fo:font-size="16pt" style:font-size-asian="16pt" style:font-size-complex="16pt" fo:language="ru" fo:country="RU"/>
    </style:style>
    <style:style style:name="P363" style:parent-style-name="Standard" style:family="paragraph">
      <style:text-properties fo:font-size="16pt" style:font-size-asian="16pt" style:font-size-complex="16pt" fo:language="ru" fo:country="RU"/>
    </style:style>
    <style:style style:name="P364" style:parent-style-name="Standard" style:family="paragraph">
      <style:text-properties fo:font-size="16pt" style:font-size-asian="16pt" style:font-size-complex="16pt" fo:language="ru" fo:country="RU"/>
    </style:style>
    <style:style style:name="P365" style:parent-style-name="Standard" style:family="paragraph">
      <style:text-properties fo:font-size="16pt" style:font-size-asian="16pt" style:font-size-complex="16pt" fo:language="ru" fo:country="RU"/>
    </style:style>
    <style:style style:name="P366" style:parent-style-name="Standard" style:family="paragraph">
      <style:text-properties fo:font-size="16pt" style:font-size-asian="16pt" style:font-size-complex="16pt" fo:language="ru" fo:country="RU"/>
    </style:style>
    <style:style style:name="P367" style:parent-style-name="Standard" style:family="paragraph">
      <style:text-properties fo:font-size="16pt" style:font-size-asian="16pt" style:font-size-complex="16pt" fo:language="ru" fo:country="RU"/>
    </style:style>
    <style:style style:name="P368" style:parent-style-name="Standard" style:family="paragraph">
      <style:text-properties fo:font-size="16pt" style:font-size-asian="16pt" style:font-size-complex="16pt" fo:language="ru" fo:country="RU"/>
    </style:style>
    <style:style style:name="P369" style:parent-style-name="Standard" style:family="paragraph">
      <style:text-properties fo:font-size="16pt" style:font-size-asian="16pt" style:font-size-complex="16pt" fo:language="ru" fo:country="RU"/>
    </style:style>
    <style:style style:name="P370" style:parent-style-name="Standard" style:family="paragraph">
      <style:text-properties fo:font-size="16pt" style:font-size-asian="16pt" style:font-size-complex="16pt" fo:language="ru" fo:country="RU"/>
    </style:style>
    <style:style style:name="P371" style:parent-style-name="Standard" style:family="paragraph">
      <style:text-properties fo:font-size="16pt" style:font-size-asian="16pt" style:font-size-complex="16pt" fo:language="ru" fo:country="RU"/>
    </style:style>
    <style:style style:name="P372" style:parent-style-name="Standard" style:family="paragraph">
      <style:text-properties fo:font-size="16pt" style:font-size-asian="16pt" style:font-size-complex="16pt" fo:language="ru" fo:country="RU"/>
    </style:style>
    <style:style style:name="P373" style:parent-style-name="Standard" style:family="paragraph">
      <style:text-properties fo:font-size="16pt" style:font-size-asian="16pt" style:font-size-complex="16pt" fo:language="ru" fo:country="RU"/>
    </style:style>
    <style:style style:name="P374" style:parent-style-name="Standard" style:family="paragraph">
      <style:text-properties fo:font-size="16pt" style:font-size-asian="16pt" style:font-size-complex="16pt" fo:language="ru" fo:country="RU"/>
    </style:style>
    <style:style style:name="P375" style:parent-style-name="Standard" style:family="paragraph">
      <style:text-properties fo:font-size="16pt" style:font-size-asian="16pt" style:font-size-complex="16pt" fo:language="ru" fo:country="RU"/>
    </style:style>
    <style:style style:name="P376" style:parent-style-name="Standard" style:family="paragraph">
      <style:text-properties fo:font-size="16pt" style:font-size-asian="16pt" style:font-size-complex="16pt" fo:language="ru" fo:country="RU"/>
    </style:style>
    <style:style style:name="P377" style:parent-style-name="Standard" style:family="paragraph">
      <style:text-properties fo:font-size="16pt" style:font-size-asian="16pt" style:font-size-complex="16pt" fo:language="ru" fo:country="RU"/>
    </style:style>
    <style:style style:name="P378" style:parent-style-name="Standard" style:family="paragraph">
      <style:text-properties fo:font-size="16pt" style:font-size-asian="16pt" style:font-size-complex="16pt" fo:language="ru" fo:country="RU"/>
    </style:style>
    <style:style style:name="P379" style:parent-style-name="Standard" style:family="paragraph">
      <style:text-properties fo:font-size="16pt" style:font-size-asian="16pt" style:font-size-complex="16pt" fo:language="ru" fo:country="RU"/>
    </style:style>
    <style:style style:name="P380" style:parent-style-name="Standard" style:family="paragraph">
      <style:text-properties fo:font-size="16pt" style:font-size-asian="16pt" style:font-size-complex="16pt" fo:language="ru" fo:country="RU"/>
    </style:style>
    <style:style style:name="P381" style:parent-style-name="Standard" style:family="paragraph">
      <style:text-properties fo:font-size="16pt" style:font-size-asian="16pt" style:font-size-complex="16pt" fo:language="ru" fo:country="RU"/>
    </style:style>
    <style:style style:name="TableColumn383" style:family="table-column">
      <style:table-column-properties style:column-width="1.7291in" style:use-optimal-column-width="false"/>
    </style:style>
    <style:style style:name="TableColumn384" style:family="table-column">
      <style:table-column-properties style:column-width="0.7812in" style:use-optimal-column-width="false"/>
    </style:style>
    <style:style style:name="TableColumn385" style:family="table-column">
      <style:table-column-properties style:column-width="0.6875in" style:use-optimal-column-width="false"/>
    </style:style>
    <style:style style:name="TableColumn386" style:family="table-column">
      <style:table-column-properties style:column-width="0.7291in" style:use-optimal-column-width="false"/>
    </style:style>
    <style:style style:name="TableColumn387" style:family="table-column">
      <style:table-column-properties style:column-width="0.8333in" style:use-optimal-column-width="false"/>
    </style:style>
    <style:style style:name="TableColumn388" style:family="table-column">
      <style:table-column-properties style:column-width="0.7291in" style:use-optimal-column-width="false"/>
    </style:style>
    <style:style style:name="TableColumn389" style:family="table-column">
      <style:table-column-properties style:column-width="0.6145in" style:use-optimal-column-width="false"/>
    </style:style>
    <style:style style:name="TableColumn390" style:family="table-column">
      <style:table-column-properties style:column-width="0.5881in" style:use-optimal-column-width="false"/>
    </style:style>
    <style:style style:name="Table382" style:family="table">
      <style:table-properties style:width="6.6923in" fo:margin-left="0.0312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fo:font-size="16pt" style:font-size-asian="16pt" style:font-size-complex="16pt" fo:language="ru" fo:country="RU"/>
    </style:style>
    <style:style style:name="TableCell3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fo:font-size="22pt" style:font-size-asian="22pt" style:font-size-complex="22pt" fo:language="ru" fo:country="RU"/>
    </style:style>
    <style:style style:name="TableCell3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fo:font-size="22pt" style:font-size-asian="22pt" style:font-size-complex="22pt" fo:language="ru" fo:country="RU"/>
    </style:style>
    <style:style style:name="TableCell3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fo:font-size="22pt" style:font-size-asian="22pt" style:font-size-complex="22pt" fo:language="ru" fo:country="RU"/>
    </style:style>
    <style:style style:name="TableCell4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fo:font-size="22pt" style:font-size-asian="22pt" style:font-size-complex="22pt" fo:language="ru" fo:country="RU"/>
    </style:style>
    <style:style style:name="TableCell4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fo:font-size="22pt" style:font-size-asian="22pt" style:font-size-complex="22pt" fo:language="ru" fo:country="RU"/>
    </style:style>
    <style:style style:name="TableCell4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fo:font-size="22pt" style:font-size-asian="22pt" style:font-size-complex="22pt" fo:language="ru" fo:country="RU"/>
    </style:style>
    <style:style style:name="TableCell406" style:family="table-cell">
      <style:table-cell-properties fo:border="0.0034in solid #000000" fo:padding-top="0.0381in" fo:padding-left="0.0381in" fo:padding-bottom="0.0381in" fo:padding-right="0.0381in"/>
    </style:style>
    <style:style style:name="P407" style:parent-style-name="TableContents" style:family="paragraph">
      <style:text-properties fo:font-size="22pt" style:font-size-asian="22pt" style:font-size-complex="22pt" fo:language="ru" fo:country="RU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fo:font-size="16pt" style:font-size-asian="16pt" style:font-size-complex="16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text-properties fo:font-size="22pt" style:font-size-asian="22pt" style:font-size-complex="22pt"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fo:font-size="22pt" style:font-size-asian="22pt" style:font-size-complex="22pt" fo:language="ru" fo:country="RU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fo:font-size="22pt" style:font-size-asian="22pt" style:font-size-complex="22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fo:font-size="22pt" style:font-size-asian="22pt" style:font-size-complex="22pt"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fo:font-size="22pt" style:font-size-asian="22pt" style:font-size-complex="22pt"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fo:font-size="22pt" style:font-size-asian="22pt" style:font-size-complex="22pt"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" style:parent-style-name="TableContents" style:family="paragraph">
      <style:text-properties fo:font-size="22pt" style:font-size-asian="22pt" style:font-size-complex="22pt" fo:language="ru" fo:country="RU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fo:font-size="16pt" style:font-size-asian="16pt" style:font-size-complex="16pt"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fo:font-size="22pt" style:font-size-asian="22pt" style:font-size-complex="22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fo:font-size="22pt" style:font-size-asian="22pt" style:font-size-complex="22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font-size="22pt" style:font-size-asian="22pt" style:font-size-complex="22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fo:font-size="22pt" style:font-size-asian="22pt" style:font-size-complex="22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fo:font-size="22pt" style:font-size-asian="22pt" style:font-size-complex="22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fo:font-size="22pt" style:font-size-asian="22pt" style:font-size-complex="22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TableContents" style:family="paragraph">
      <style:text-properties fo:font-size="22pt" style:font-size-asian="22pt" style:font-size-complex="22pt"/>
    </style:style>
    <style:style style:name="T442" style:parent-style-name="Основнойшрифтабзаца" style:family="text">
      <style:text-properties fo:font-size="16pt" style:font-size-asian="16pt" style:font-size-complex="16pt" fo:language="ru" fo:country="RU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Конспект урока математики по<text:s/></text:span><text:span text:style-name="T3"><text:s/>т</text:span><text:span text:style-name="T4">еме: «Решение примеров и задач на умножение и деление».</text:span></text:p>
      <text:p text:style-name="P5"/>
      <text:p text:style-name="Standard"><text:span text:style-name="T6">Цели<text:s/></text:span><text:span text:style-name="T7">и задачи:</text:span></text:p>
      <text:p text:style-name="Standard"><text:span text:style-name="T8">1 <text:s text:c="2"/>Совершенствовать вычислительные навыки<text:s/></text:span><text:span text:style-name="T9">при</text:span><text:span text:style-name="T10"><text:s/></text:span><text:span text:style-name="T11">решении примеров <text:s/>и задач на умножение и деление.</text:span></text:p>
      <text:p text:style-name="Standard"><text:span text:style-name="T12">2.<text:s/></text:span><text:span text:style-name="T13">Повторять</text:span><text:span text:style-name="T14"><text:s/></text:span><text:span text:style-name="T15">таблицу</text:span><text:span text:style-name="T16"><text:s/>умножения и <text:s/></text:span><text:span text:style-name="T17">деления.</text:span></text:p>
      <text:p text:style-name="P18">3. Развивать логическое мышление, речь учащихся.</text:p>
      <text:p text:style-name="P19">4. Воспитывать чувство взаимопомощи, самоконтроль.</text:p>
      <text:p text:style-name="P20"/>
      <text:p text:style-name="Standard"><text:span text:style-name="T21">Тип урока:<text:s/></text:span><text:span text:style-name="T22">Ур</text:span><text:span text:style-name="T23">ок закрепления</text:span><text:span text:style-name="T24">.</text:span></text:p>
      <text:p text:style-name="P25"/>
      <text:p text:style-name="Standard"><text:span text:style-name="T26">Оборудование: школьная доска, мел, учебник математики 4 класс <text:s/></text:span><text:span text:style-name="T27">Перова М. Н. Москва «Просвещение» 2001 г.,</text:span><text:span text:style-name="T28"><text:s/>карточки с заданиями,<text:s/></text:span><text:span text:style-name="T29">макет дерева, листочки, иллюстрации с цветами.</text:span></text:p>
      <text:p text:style-name="P30"/>
      <text:p text:style-name="P31">I. Организационный момент.</text:p>
      <text:p text:style-name="P32">Моральная и психологическая подготовка класса. Предложить друг другу улыбнуться и мысленно пожелать удачи.</text:p>
      <text:p text:style-name="P33"/>
      <text:p text:style-name="P34">Ну-ка проверь, дружок,</text:p>
      <text:p text:style-name="P35">Ты готов начать урок?</text:p>
      <text:p text:style-name="P36">Все ль на месте,</text:p>
      <text:p text:style-name="P37">Все ль в порядке,</text:p>
      <text:p text:style-name="P38">Ручка, книжка и тетрадка?</text:p>
      <text:p text:style-name="P39">Все ли правильно сидят?</text:p>
      <text:p text:style-name="P40">Все ль внимательно глядят?</text:p>
      <text:p text:style-name="P41">Каждый хочет получать</text:p>
      <text:p text:style-name="P42">Только лишь оценку «5».</text:p>
      <text:p text:style-name="P43"/>
      <text:p text:style-name="P44">Учитель:</text:p>
      <text:p text:style-name="P45">-Ребята, какие условия для жизни необходимы всему живому на Земле? (вода, свет, тепло, воздух, питание)</text:p>
      <text:p text:style-name="P46">-А без чего человек не сможет прожить более пяти минут? (воздух)</text:p>
      <text:p text:style-name="P47">-А какая проблема сейчас с воздухом? (загрязненный)</text:p>
      <text:p text:style-name="P48">-А что очищает воздух от загрязнения и дает нам чистый кислород? (растительность)</text:p>
      <text:p text:style-name="P49"/>
      <text:p text:style-name="P50">-Правильно, ребята. И сегодняшний урок будет посвящен именно растениям. И по ходу урока мы выясним, что же нужно делать, чтобы спасти растения. На протяжении всего урока мы будем с вами узнавать о растениях, которые занесены в Красную книгу и озеленим наше дерево.</text:p>
      <text:p text:style-name="Standard"><text:span text:style-name="T51">(на протяжении всего урока, по мере решения примеров, задач, на дереве будет появляться листочек. В конце урока, <text:s/></text:span><text:span text:style-name="T52">вы увидите что получится</text:span><text:span text:style-name="T53">.)</text:span></text:p>
      <text:p text:style-name="P54"/>
      <text:soft-page-break/>
      <text:list text:style-name="LFO1" text:continue-numbering="true">
        <text:list-item>
          <text:p text:style-name="P55"><text:span text:style-name="T56">Актуализация знаний</text:span><text:span text:style-name="T57">, умений и навыков<text:s/></text:span><text:span text:style-name="T58">(устный счёт):</text:span></text:p>
        </text:list-item>
      </text:list>
      <text:p text:style-name="Standard"><text:span text:style-name="T59"><draw:custom-shape svg:x="5.13958in" svg:y="0.21806in" svg:width="0.90625in" svg:height="0.90625in" draw:z-index="2" draw:id="id0" draw:style-name="a0" draw:name="Полилиния 1" text:anchor-type="paragraph"><svg:title/><svg:desc/><text:p text:style-name="Обычный"/><draw:enhanced-geometry draw:type="non-primitive" svg:viewBox="0 0 21600 21600" draw:enhanced-path="M ?f8 ?f8 L ?f9 ?f9 ?f8 ?f9 ?f8 ?f8 Z N" draw:text-areas="?f30 ?f32 ?f31 ?f33" draw:glue-points="?f22 ?f23 ?f24 ?f25 ?f26 ?f27 ?f22 ?f27 ?f28 ?f27 ?f29 ?f25" draw:glue-point-leaving-directions="-0, -0, 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900 * ?f6"/><draw:equation draw:name="f11" draw:formula="12700 * ?f6"/><draw:equation draw:name="f12" draw:formula="19700 * ?f7"/><draw:equation draw:name="f13" draw:formula="12700 * ?f7"/><draw:equation draw:name="f14" draw:formula="10800 * ?f6"/><draw:equation draw:name="f15" draw:formula="0 * ?f7"/><draw:equation draw:name="f16" draw:formula="5400 * ?f6"/><draw:equation draw:name="f17" draw:formula="10800 * ?f7"/><draw:equation draw:name="f18" draw:formula="0 * ?f6"/><draw:equation draw:name="f19" draw:formula="21600 * ?f7"/><draw:equation draw:name="f20" draw:formula="21600 * ?f6"/><draw:equation draw:name="f21" draw:formula="16200 * ?f6"/><draw:equation draw:name="f22" draw:formula="?f14 / ?f6"/><draw:equation draw:name="f23" draw:formula="?f15 / ?f7"/><draw:equation draw:name="f24" draw:formula="?f16 / ?f6"/><draw:equation draw:name="f25" draw:formula="?f17 / ?f7"/><draw:equation draw:name="f26" draw:formula="?f18 / ?f6"/><draw:equation draw:name="f27" draw:formula="?f19 / ?f7"/><draw:equation draw:name="f28" draw:formula="?f20 / ?f6"/><draw:equation draw:name="f29" draw:formula="?f21 / ?f6"/><draw:equation draw:name="f30" draw:formula="?f10 / ?f6"/><draw:equation draw:name="f31" draw:formula="?f11 / ?f6"/><draw:equation draw:name="f32" draw:formula="?f13 / ?f7"/><draw:equation draw:name="f33" draw:formula="?f12 / ?f7"/></draw:enhanced-geometry></draw:custom-shape></text:span><text:span text:style-name="T60"><text:s text:c="104"/>16</text:span></text:p>
      <text:p text:style-name="Standard"><text:span text:style-name="T61"><draw:custom-shape svg:x="3.07708in" svg:y="0.17153in" svg:width="0.85417in" svg:height="0.72917in" draw:z-index="251659264" draw:id="id1" draw:style-name="a1" draw:name="Прямоугольник 2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62"><text:s text:c="9"/>20 <text:s text:c="12"/>4 <text:s text:c="11"/>8 <text:s text:c="17"/>4 <text:s text:c="7"/>2 <text:s text:c="8"/>3<text:s/></text:span><text:span text:style-name="T63"><text:s text:c="34"/></text:span></text:p>
      <text:p text:style-name="Standard"><text:span text:style-name="T64"><draw:custom-shape svg:x="0.55625in" svg:y="0.05208in" svg:width="1.39583in" svg:height="0.64583in" draw:z-index="251658240" draw:id="id2" draw:style-name="a2" draw:name="Прямоугольник 3" text:anchor-type="paragraph"><svg:title/><svg:desc/><text:p text:style-name="Обычный"/><draw:enhanced-geometry draw:type="non-primitive" svg:viewBox="0 0 21600 21600" draw:enhanced-path="M 0 0 L 21600 0 21600 21600 0 21600 Z N"/></draw:custom-shape></text:span></text:p>
      <text:p text:style-name="Standard"><text:span text:style-name="T65"><text:s text:c="4"/>12 <text:s text:c="11"/></text:span><text:span text:style-name="T66">: 2 <text:s text:c="14"/>10 <text:s text:c="10"/>6 <text:s text:c="6"/>* 3 <text:s text:c="5"/>5 <text:s text:c="13"/>12 <text:s text:c="4"/>: 4 <text:s text:c="5"/>12</text:span></text:p>
      <text:p text:style-name="P67"/>
      <text:p text:style-name="P68"><text:s text:c="8"/>6 <text:s text:c="12"/>2 <text:s text:c="15"/>18 <text:s text:c="20"/>7 <text:s text:c="11"/>9 <text:s text:c="30"/>20</text:p>
      <text:p text:style-name="P69"/>
      <text:p text:style-name="P70"/>
      <text:p text:style-name="P71">Учитель: Ура! На нашем дереве появился первый листочек!</text:p>
      <text:p text:style-name="P72">Решение задачи (устно):</text:p>
      <text:p text:style-name="Standard"><text:span text:style-name="T73">Группа школьников облагораживают школьный участок. Ученики<text:s/></text:span><text:span text:style-name="T74">3</text:span><text:span text:style-name="T75">-го класса посадили 2 ряда деревьев, по 10 в каждом ряду,<text:s/></text:span><text:span text:style-name="T76">сколько деревьев посадили школьники? <text:s/>4 — го класса 3 ряд</text:span><text:span text:style-name="T77">а , по 8 деревьев? Сколько посадили ученики 4 класса?</text:span></text:p>
      <text:p text:style-name="P78">- Учитель: И так, что нужно делать, чтобы было больше кислорода? (высаживать растения)</text:p>
      <text:list text:style-name="LFO2" text:continue-numbering="true">
        <text:list-item>
          <text:p text:style-name="P79">Молодцы, на дереве ещё появился листик.</text:p>
        </text:list-item>
        <text:list-item>
          <text:p text:style-name="P80">Посмотрите, что вы видите? (ряд чисел). <text:s/>6, 45, 100.</text:p>
        </text:list-item>
        <text:list-item>
          <text:p text:style-name="P81">Что можете сказать об<text:s/>этих числах? (однозначное, четное, 6 единиц, предыдущее число — 5, следующее — 7)</text:p>
        </text:list-item>
      </text:list>
      <text:list text:style-name="LFO3" text:continue-numbering="true">
        <text:list-item>
          <text:p text:style-name="P82">Каллиграфическая минутка. 6, 45, 100.</text:p>
        </text:list-item>
        <text:list-item>
          <text:p text:style-name="P83"><text:span text:style-name="T84"><text:s/>Оформление тетрадей. 28<text:s/></text:span><text:span text:style-name="T85">января.</text:span><text:span text:style-name="T86"><text:s/>Классная работа.</text:span></text:p>
        </text:list-item>
      </text:list>
      <text:list text:style-name="LFO4" text:continue-numbering="true">
        <text:list-item>
          <text:p text:style-name="P87">Что можем сказать о январе? (Январь году начало, зиме середина, солнце на лето, зима на мороз, в январе много снега во дворе).</text:p>
        </text:list-item>
      </text:list>
      <text:list text:style-name="LFO5" text:continue-numbering="true">
        <text:list-item>
          <text:p text:style-name="P88">Сообщение темы и целей. <text:s/>«Решение примеров и задач на умножение и деление».</text:p>
        </text:list-item>
      </text:list>
      <text:p text:style-name="Standard"><text:span text:style-name="T89"><text:s text:c="3"/></text:span><text:span text:style-name="T90">Работа по теме:</text:span></text:p>
      <text:p text:style-name="P91"><text:span text:style-name="T92"><text:s text:c="4"/>В горском парке окапывали деревья. В первый день окопали 9 дерев</text:span><text:span text:style-name="T93">ьев</text:span><text:span text:style-name="T94">, а во второй в 3 раза больше. Сколько деревьев о</text:span><text:span text:style-name="T95">копали за два дня?</text:span></text:p>
      <text:p text:style-name="P96">1 день – 9 д. <text:s text:c="18"/>?</text:p>
      <text:p text:style-name="P97">2 день – ?, в 3 раза &gt;</text:p>
      <text:p text:style-name="P98"><text:span text:style-name="T99"><text:s/>9<text:s/></text:span><text:span text:style-name="T100">д.</text:span><text:span text:style-name="T101"><text:s/>• 3 + 9<text:s/></text:span><text:span text:style-name="T102">д.<text:s/></text:span><text:span text:style-name="T103"><text:s/>= 36 (д.)</text:span></text:p>
      <text:p text:style-name="P104">Ответ: окопали 36 деревьев.</text:p>
      <text:p text:style-name="P105">Учитель: Что мы еще узнали, чтобы растения росли хорошо и быстро? (Нужно окапывать)</text:p>
      <text:p text:style-name="P106"><text:s text:c="10"/>(появляются листочки) <text:s/></text:p>
      <text:p text:style-name="P107">-Молодцы! Вы очень хорошо справились.</text:p>
      <text:p text:style-name="P108">- А теперь пришло время <text:s/>послушать сообщение о растениях, которые занесены в Красную книгу, это <text:s/>купальница — европейская.</text:p>
      <text:p text:style-name="Standard"><text:span text:style-name="T109">- В конце мая на влажных лесных полянах, сырых лугах, <text:s text:c="3"/>поднимает свои упругие плотные бутоны изящ</text:span><text:span text:style-name="T110">ная купальница европейская. В народе это растение с<text:s/></text:span><text:span text:style-name="T111">оранжевыми<text:s/></text:span><text:span text:style-name="T112"><text:s/>цветками называют купавой, бубенчиками, фонариками, <text:s/></text:span><text:span text:style-name="T113">огоньками.</text:span><text:span text:style-name="T114"><text:s/>«Когда выйдешь на поляну с цветущими купальницами и посмотришь на них ещё издали, то прямых и высоких стеблей не видно, они сливаются с общей зеленью. Кажется тогда, что купальницы висят в воздухе. И кажется ещё, что если бы сделалось темно, то эти цветы<text:s/></text:span><text:span text:style-name="T115">всё равно было бы видно — настолько ярки» (В. Солоухин).</text:span></text:p>
      <text:list text:style-name="LFO6" text:continue-numbering="true">
        <text:list-item>
          <text:p text:style-name="P116"><text:span text:style-name="T117"><text:s/></text:span><text:span text:style-name="T118">Что нужно делать чтобы сохранить эти цветы?</text:span></text:p>
        </text:list-item>
      </text:list>
      <text:p text:style-name="P119"/>
      <text:p text:style-name="Standard"><text:span text:style-name="T120"><text:s text:c="18"/></text:span><text:span text:style-name="T121"><text:s/>Физминутка:</text:span></text:p>
      <text:p text:style-name="Standard"><text:span text:style-name="T122">МЫ МАЛЕНЬКИЕ ЗАЙКИ</text:span></text:p>
      <text:p text:style-name="P123">СКАКАЛИ НА ПОЛЯНКЕ</text:p>
      <text:p text:style-name="P124"><text:span text:style-name="T125"><text:s text:c="9"/></text:span><text:span text:style-name="T126">ПРЫГАЛИ, СКАКАЛИ</text:span></text:p>
      <text:p text:style-name="P127"><text:span text:style-name="T128"><text:s text:c="9"/></text:span><text:span text:style-name="T129">В ШКОЛУ РИБЕЖАЛИ</text:span></text:p>
      <text:p text:style-name="P130"><text:span text:style-name="T131"><text:s text:c="9"/></text:span><text:span text:style-name="T132">ЗА ПАРТЫ ТИХО СКОК</text:span></text:p>
      <text:p text:style-name="P133"><text:span text:style-name="T134"><text:s text:c="9"/></text:span><text:span text:style-name="T135">ПРОДОЛЖИ</text:span><text:span text:style-name="T136">М НАШ УРОК.</text:span></text:p>
      <text:p text:style-name="Standard"><text:span text:style-name="T137">Молодцы!<text:s/></text:span><text:span text:style-name="T138">(появляется ещё один листик).</text:span></text:p>
      <text:p text:style-name="P139"><text:s/></text:p>
      <text:p text:style-name="Standard"><text:span text:style-name="T140">Работа по учебнику. Стр</text:span><text:span text:style-name="T141">. 120 <text:s/></text:span><text:span text:style-name="T142">№ <text:s text:c="2"/></text:span><text:span text:style-name="T143"><text:s text:c="2"/>5 <text:s/></text:span><text:span text:style-name="T144"><text:s/>.</text:span></text:p>
      <text:p text:style-name="P145">Реши с объяснением: <text:s text:c="2"/></text:p>
      <text:p text:style-name="P146">Учащиеся решают 2 столбика, 3 столбик задание на дом.</text:p>
      <text:p text:style-name="P147">(появляются листочки)</text:p>
      <text:p text:style-name="P148"><text:s text:c="2"/></text:p>
      <text:p text:style-name="Standard"><text:span text:style-name="T149">Со</text:span><text:span text:style-name="T150">общение о</text:span><text:span text:style-name="T151"><text:s/>Прострел (сон-трава) <text:s/></text:span></text:p>
      <text:p text:style-name="P152"><text:s/>В начале цветения у сон-травы нет ни листьев, ни стебля, а только фиолетовый мохнатый венчик с еле заметной цветоножкой и пучком желтых тычинок посередине. По мере роста стебель вытягивается и появляются листья.</text:p>
      <text:p text:style-name="P153"><text:s/>Растение<text:s/>это так называется потому, что, когда смотришь на поникшие цветки, кажется, что они спят. К тому же существует поверье, что растение имеет усыпляющее действие.</text:p>
      <text:p text:style-name="P154"><text:s/>Цветет в апреле — начале мая.</text:p>
      <text:p text:style-name="P155"><text:s/>Растет сон-трава в просохших сосновых борах, на склонах гор и в<text:s/>диких степях европейской части СССР.</text:p>
      <text:p text:style-name="P156"><text:s/>Сон-трава занесена в «Красную книгу» — в отдельных районах она стала уже редкостью, а размножается она в основном семенами.</text:p>
      <text:list text:style-name="LFO7" text:continue-numbering="true">
        <text:list-item>
          <text:p text:style-name="P157">Чего нельзя делать чтобы сохранить это растение?</text:p>
        </text:list-item>
      </text:list>
      <text:p text:style-name="P158"/>
      <text:p text:style-name="Standard"><text:span text:style-name="T159">V</text:span><text:span text:style-name="T160">.<text:s/></text:span><text:span text:style-name="T161">Задание на <text:s/></text:span><text:span text:style-name="T162">нахождение неизвестного<text:s/></text:span><text:span text:style-name="T163">компонента</text:span><text:span text:style-name="T164">:</text:span></text:p>
      <text:p text:style-name="Standard"><text:span text:style-name="T165">1) Задуманное число уменьшили в 3 раз и получили число 5. Какое число задумали?<text:s/></text:span><text:span text:style-name="T166">х : 3 = 5</text:span></text:p>
      <text:p text:style-name="P167"><text:s text:c="19"/>х = 15.</text:p>
      <text:p text:style-name="P168"/>
      <text:p text:style-name="P169">2) Задуманное число увеличили в 5 раз и получили число 25. Какое число задумали?</text:p>
      <text:p text:style-name="P170">х * 5 = 25</text:p>
      <text:p text:style-name="P171">х= 5</text:p>
      <text:p text:style-name="P172">3) Задуманное число уменьшили<text:s/>в 6 раз и получили 6. Какое число задумали?</text:p>
      <text:p text:style-name="P173">х : 6 = 6</text:p>
      <text:p text:style-name="P174">х = 36.</text:p>
      <text:p text:style-name="P175">4) Задуманное число увеличили в 8 раз и получили 72. Какое число задумали?</text:p>
      <text:p text:style-name="P176">х * 8 = 72</text:p>
      <text:p text:style-name="P177">х = 8</text:p>
      <text:p text:style-name="P178">5) Задуманное число уменьшили в 3 раза и получили 4. Какое число задумали?</text:p>
      <text:p text:style-name="P179">х : 3 = 4</text:p>
      <text:p text:style-name="P180">х = 12</text:p>
      <text:p text:style-name="P181"/>
      <text:p text:style-name="P182">Учитель: Молодцы, вы хорошо справились. И на нашем дереве все больше зелени! <text:s/></text:p>
      <text:p text:style-name="Standard"><text:span text:style-name="T183"><text:s text:c="7"/></text:span><text:span text:style-name="T184">Упражнения для глаз:</text:span></text:p>
      <text:p text:style-name="Standard"><text:span text:style-name="T185">VI</text:span><text:span text:style-name="T186"><text:s text:c="2"/></text:span><text:span text:style-name="T187">Построение отрезка.</text:span></text:p>
      <text:p text:style-name="P188">- Что имеет отрезок? Отрезок мы можем измерить.</text:p>
      <text:p text:style-name="P189">Ребята, чтобы построить отрезки, надо решить пример:</text:p>
      <text:p text:style-name="P190">IАВI = <text:s/>12см. : 3см. = ___ см.<text:s/>,</text:p>
      <text:p text:style-name="P191">Работа в тетрадях, построение отрезка.</text:p>
      <text:p text:style-name="P192">- Сколько клеточек в одном сантиметре? <text:s/>Сколько клеток в вашем отрезке?</text:p>
      <text:p text:style-name="P193"><text:s/>(появляются листочки)</text:p>
      <text:p text:style-name="Standard"><text:span text:style-name="T194">VIII</text:span><text:span text:style-name="T195">.<text:s/></text:span><text:span text:style-name="T196">Подведение итогов.</text:span></text:p>
      <text:p text:style-name="Standard"><text:span text:style-name="T197">Учитель: Мы сегодня очень хорошо потрудились.</text:span><text:span text:style-name="T198"><text:s text:c="2"/>Д/З. Стр</text:span><text:span text:style-name="T199">. 120 <text:s/></text:span><text:span text:style-name="T200">№ <text:s text:c="2"/></text:span><text:span text:style-name="T201"><text:s text:c="2"/>5 <text:s/></text:span><text:span text:style-name="T202"><text:s/>.</text:span></text:p>
      <text:p text:style-name="P203">Что вы нового узнали на уроке?</text:p>
      <text:p text:style-name="P204">Как нужно оберегать и заботиться о растительности? <text:s/></text:p>
      <text:p text:style-name="P205">- Посмотрите, <text:s/>какое у нас дерево? Ребята, но вы можете продолжить озеленять наше дерево, в течении всего дня, сделав хорошие и добрые дела вы сможете сами взять листик и приклеить его на<text:s/>наше дерево.</text:p>
      <text:p text:style-name="P206">Оценки получили:</text:p>
      <text:p text:style-name="Standard"><text:span text:style-name="T207"><text:s/></text:span><text:span text:style-name="T208">IX</text:span><text:span text:style-name="T209">.<text:s/></text:span><text:span text:style-name="T210">Игра «Построй по клеткам».</text:span></text:p>
      <text:p text:style-name="P211">Спасибо за урок!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/></text:p>
      <text:p text:style-name="P226"/>
      <text:p text:style-name="P227"/>
      <text:p text:style-name="P228"/>
      <text:p text:style-name="P229"/>
      <text:p text:style-name="P230">Самоанализ урока по учебному предмету "Математика". 4-й класс</text:p>
      <text:p text:style-name="P231">Урок математики по теме <text:s/>«Решение примеров и задач на умножение и деление».</text:p>
      <text:p text:style-name="P232"><text:s text:c="3"/>В классе 6<text:s/>обучающихся, 4 мальчика и 2 девочки.</text:p>
      <text:p text:style-name="P233"><text:s text:c="3"/>В классе со средним уровнем внимания – 2 ученика, с неустойчивым, рассеянным – <text:s/>4 ученика.</text:p>
      <text:p text:style-name="P234"><text:s text:c="3"/>Высоким уровнем памяти обладает 1 учащийся, низкий уровень запоминания и сохранения информации – 4 человек, 1 учащийся слабый <text:s/>.</text:p>
      <text:p text:style-name="P235"><text:s text:c="4"/>У <text:s text:c="2"/>учащихся недостаточно сформированы учебно-организационные умения и навыки, а это значит, что у учащихся затруднено осмысление учебной задачи как цели деятельности <text:s/></text:p>
      <text:p text:style-name="P236"><text:s text:c="4"/>Многие учащиеся испытывают затруднения при изложении собственных мыслей, в связи с ограниченным словарным запасом.</text:p>
      <text:p text:style-name="P237"><text:s text:c="5"/>Урок по теме: «Решение примеров и задач на умножение и деление» <text:s text:c="2"/>по закреплению учебного материала был проведён в 4 классе. <text:s text:c="2"/></text:p>
      <text:p text:style-name="P238"><text:s text:c="6"/>Тема урока соответствует календарно-тематическому планированию по<text:s/>учебнику “Математика”, 4 класс <text:s text:c="2"/>авторы <text:s/>М. Н. Перова, Москва «Просвещение» <text:s/>2001 г.</text:p>
      <text:p text:style-name="P239"><text:s text:c="6"/>Тип урока: интегрированный урок по <text:s/>закрепление материала.</text:p>
      <text:p text:style-name="Standard"><text:span text:style-name="T240">Цели<text:s/></text:span><text:span text:style-name="T241">и задачи:</text:span></text:p>
      <text:p text:style-name="Standard"><text:span text:style-name="T242">1 <text:s text:c="2"/>Совершенствовать вычислительные навыки<text:s/></text:span><text:span text:style-name="T243">при</text:span><text:span text:style-name="T244"><text:s/></text:span><text:span text:style-name="T245">решении примеров <text:s/>и задач на умножение и де</text:span><text:span text:style-name="T246">ление.</text:span></text:p>
      <text:p text:style-name="Standard"><text:span text:style-name="T247">2.<text:s/></text:span><text:span text:style-name="T248">Повторять</text:span><text:span text:style-name="T249"><text:s/></text:span><text:span text:style-name="T250">таблицу</text:span><text:span text:style-name="T251"><text:s/>умножения и <text:s/></text:span><text:span text:style-name="T252">деления.</text:span></text:p>
      <text:p text:style-name="P253">3. Развивать логическое мышление, речь учащихся.</text:p>
      <text:p text:style-name="P254">4. Воспитывать чувство взаимопомощи, самоконтроль.</text:p>
      <text:p text:style-name="P255">На уроке использованы следующие методы обучения:</text:p>
      <text:p text:style-name="P256">1. По источникам знаний: словесные, наглядные, практические.</text:p>
      <text:p text:style-name="P257"><text:s/>2. По степени взаимодействия учителя и учащихся: беседа, объяснение, рассказ, практическая работа.</text:p>
      <text:p text:style-name="P258"><text:s/>3 Методы стимулирования и мотивации к учению: создание проблемной ситуации.</text:p>
      <text:p text:style-name="P259"><text:s/>4.Методы проверки и оценки знаний, умений и навыков учащихся: фронтальный контроль, индивидуальный контроль, самоконтроль.</text:p>
      <text:p text:style-name="P260"/>
      <text:p text:style-name="P261">Для эффективной реализации целей и задач урока были использовано следующее <text:s/>оборудование и оснащение урока:</text:p>
      <text:p text:style-name="P262"/>
      <text:p text:style-name="P263"><text:s/>Учебно-наглядные пособия для выполнения практических заданий:</text:p>
      <text:p text:style-name="P264">– <text:s/>карточки <text:s/>для практической работы с текстом задачи; карточки для индивидуальной работы слабого ученика; иллюстрации;</text:p>
      <text:list text:style-name="LFO8" text:continue-numbering="true">
        <text:list-item>
          <text:p text:style-name="P265">картина с изображением дерева, листики для рефлексии.</text:p>
        </text:list-item>
      </text:list>
      <text:p text:style-name="P266"/>
      <text:p text:style-name="P267">Реализация поставленных целей урока на каждом этапе.</text:p>
      <text:p text:style-name="P268"><text:s text:c="4"/>I. Организационный момент.</text:p>
      <text:p text:style-name="P269">Задача: включение учащихся<text:s/>в учебную деятельность, создание эмоционального настроя.</text:p>
      <text:p text:style-name="P270"><text:s/>Цель на данном этапе урока была достигнута, ребята быстро включились в учебную деятельность и настроились на работу.</text:p>
      <text:p text:style-name="P271"/>
      <text:p text:style-name="P272">2. Устный счёт: повторение геометрических фигур, повторение таблицы умножения и деления, решение задачи устно.</text:p>
      <text:p text:style-name="P273"/>
      <text:p text:style-name="P274">3. Повторение нумерации чисел, каллиграфическая минутка.</text:p>
      <text:p text:style-name="P275">4.Оформление тетрадей, написание числа, классная работа.</text:p>
      <text:list text:style-name="LFO9" text:continue-numbering="true">
        <text:list-item>
          <text:p text:style-name="P276">Сообщение темы и целей урока.</text:p>
        </text:list-item>
        <text:list-item>
          <text:p text:style-name="P277">Решение задачи, примеров (работа с учебником), нахождение<text:s/>неизвестного.</text:p>
        </text:list-item>
      </text:list>
      <text:p text:style-name="P278"><text:s/>Совершенствование вычислительных навыков.</text:p>
      <text:p text:style-name="P279">Задача: отработка приёмов табличного и внетабличного умножения и деления, сложения и вычитания <text:s/>чисел.</text:p>
      <text:p text:style-name="P280"><text:s text:c="6"/>7. Построение отрезка, <text:s/>предварительно решив пример.</text:p>
      <text:p text:style-name="P281">На данном этапе совершенствуются приёмы устных вычислений с мерами длины, построение с коментариями.</text:p>
      <text:p text:style-name="P282">Методы обучения: наглядный, словесный, фронтальный контроль.</text:p>
      <text:p text:style-name="P283"/>
      <text:p text:style-name="P284"><text:s/>Были использованы физминутка и упражнения для глаз.</text:p>
      <text:p text:style-name="P285">Данный этап урока использован с учётом здоровьеcберегающих технологий. Вместе с учителем обучающиеся проводят оздоровительную паузу для снятия утомляемости. <text:s text:c="2"/></text:p>
      <text:p text:style-name="P286">Был подведён итог, анализ урока. Задано домашнее задание. Проведена игра на развитие ориентации в пространстве и на плоскости. Это также способствовало поддержке эмоционального настроя в классе.</text:p>
      <text:p text:style-name="P287"><text:s/></text:p>
      <text:p text:style-name="P288">Вывод:</text:p>
      <text:p text:style-name="P289">Все методы, приемы обучения, форма организации учебно-познавательной деятельности, средства обучения обеспечили выполнение поставленных целей.</text:p>
      <text:p text:style-name="P290"/>
      <text:p text:style-name="P291">Содержание учебного материала было направлено на поддержание познавательной активности учащихся на протяжении всего урока.</text:p>
      <text:p text:style-name="P292"/>
      <text:p text:style-name="P293">Все этапы взаимосвязаны между собой. Использованные методы и приемы обеспечили рациональное распределение рабочего времени и предупреждение перегрузок учащихся. На уроке присутствовала атмосфера сотворчества<text:s/>и сотрудничества.</text:p>
      <text:p text:style-name="P294">Учитывая психологические и возрастные особенности детей младшего школьного возраста, были включены здоровье сберегающие технологии: физкультурная пауза, гимнастика для глаз.</text:p>
      <text:p text:style-name="P295"/>
      <text:p text:style-name="P296">С воспитательной точки зрения урок способствовал формированию у<text:s/>детей интереса к изучению математики, чувства коллективизма, взаимопомощи, адекватной самооценки.</text:p>
      <text:p text:style-name="P297"/>
      <text:p text:style-name="P298">Активная работа позволяют сделать вывод об успешном усвоении темы. Психологическая обстановка на уроке была доброжелательная. Все поставленные задачи урока<text:s/>удалось реализовать.</text:p>
      <text:p text:style-name="P299"/>
      <text:p text:style-name="P300">Спасибо за внимание!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/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<text:s/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<text:s text:c="27"/>Карточка индивидуальной работы</text:p>
      <text:p text:style-name="P368"/>
      <text:p text:style-name="P369">Решение примеров:</text:p>
      <text:p text:style-name="P370"/>
      <text:p text:style-name="P371"><text:s text:c="11"/>2 * 4 — 2 = <text:s text:c="24"/>5 * 3 — 7 =</text:p>
      <text:p text:style-name="P372"><text:s text:c="11"/>4 * 5 — 8 = <text:s text:c="24"/>15 — 5 * 2 =</text:p>
      <text:p text:style-name="P373"><text:s text:c="11"/>4 * 3 — 6 = <text:s text:c="24"/>20 — 18 : 3 =</text:p>
      <text:p text:style-name="P374"><text:s text:c="11"/>2 * 8 — 9 = <text:s text:c="24"/>15 — 3 : 3 =</text:p>
      <text:p text:style-name="P375"/>
      <text:p text:style-name="P376"/>
      <text:p text:style-name="P377"/>
      <text:p text:style-name="P378"/>
      <text:p text:style-name="P379">Составь примеры и реши произведение:</text:p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1-й множитель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6</text:p>
          </table:table-cell>
          <table:table-cell table:style-name="TableCell400">
            <text:p text:style-name="P401">7</text:p>
          </table:table-cell>
          <table:table-cell table:style-name="TableCell402">
            <text:p text:style-name="P403">8</text:p>
          </table:table-cell>
          <table:table-cell table:style-name="TableCell404">
            <text:p text:style-name="P405">9</text:p>
          </table:table-cell>
          <table:table-cell table:style-name="TableCell406">
            <text:p text:style-name="P407">3</text:p>
          </table:table-cell>
        </table:table-row>
        <table:table-row table:style-name="TableRow408">
          <table:table-cell table:style-name="TableCell409">
            <text:p text:style-name="P410">2-й множитель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8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9</text:p>
          </table:table-cell>
        </table:table-row>
        <table:table-row table:style-name="TableRow425">
          <table:table-cell table:style-name="TableCell426">
            <text:p text:style-name="P427">Произведение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Standard"><text:span text:style-name="T442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4-02-10T09:49:00Z</dc:date>
    <meta:print-date>2014-01-26T13:09:00Z</meta:print-date>
    <meta:template xlink:href="Normal" xlink:type="simple"/>
    <meta:editing-cycles>1</meta:editing-cycles>
    <meta:editing-duration>PT40860S</meta:editing-duration>
    <meta:user-defined meta:name="Info 1"/>
    <meta:user-defined meta:name="Info 2"/>
    <meta:user-defined meta:name="Info 3"/>
    <meta:user-defined meta:name="Info 4"/>
    <meta:document-statistic meta:page-count="9" meta:paragraph-count="23" meta:word-count="1740" meta:character-count="11637" meta:row-count="82" meta:non-whitespace-character-count="9920"/>
  </office:meta>
</office:document-meta>
</file>